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>
        <style:tab-stops>
          <style:tab-stop style:type="left" style:position="-4.134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margin-right="-0.0006in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margin-right="-0.0375in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P11" style:parent-style-name="Normal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e" style:family="paragraph">
      <style:text-properties style:font-name="Arial" style:font-name-complex="Arial" fo:font-weight="bold" style:font-weight-asian="bold" fo:font-size="5pt" style:font-size-asian="5pt" style:font-size-complex="14pt"/>
    </style:style>
    <style:style style:name="P14" style:parent-style-name="Normale" style:family="paragraph">
      <style:text-properties style:font-name="Arial" style:font-name-complex="Arial" fo:font-weight="bold" style:font-weight-asian="bold" fo:font-size="5pt" style:font-size-asian="5pt" style:font-size-complex="14pt"/>
    </style:style>
    <style:style style:name="P15" style:parent-style-name="Normale" style:family="paragraph">
      <style:text-properties style:font-name="Arial" style:font-name-complex="Arial" fo:font-weight="bold" style:font-weight-asian="bold" fo:font-size="5pt" style:font-size-asian="5pt" style:font-size-complex="14pt"/>
    </style:style>
    <style:style style:name="P16" style:parent-style-name="Normale" style:family="paragraph">
      <style:paragraph-properties style:text-autospace="none"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17" style:parent-style-name="Normale" style:family="paragraph">
      <style:paragraph-properties style:text-autospace="none"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18" style:parent-style-name="Normale" style:family="paragraph">
      <style:paragraph-properties style:text-autospace="none" fo:text-align="center" fo:margin-top="0.0833in" fo:margin-bottom="0.08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Normale" style:family="paragraph">
      <style:paragraph-properties style:text-autospace="none" fo:text-align="center" fo:margin-top="0.0833in" fo:margin-bottom="0.08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" style:parent-style-name="Normale" style:family="paragraph">
      <style:paragraph-properties style:text-autospace="none" fo:text-align="center" fo:margin-top="0.0833in" fo:margin-bottom="0.08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" style:parent-style-name="Normale" style:family="paragraph">
      <style:paragraph-properties style:text-autospace="none" fo:text-align="justify"/>
      <style:text-properties style:font-name="Arial" style:font-name-complex="Arial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style:text-autospace="none" fo:text-align="justify"/>
      <style:text-properties style:font-name="Arial" style:font-name-complex="Arial" style:font-weight-complex="bold" fo:color="#000000" fo:font-size="12pt" style:font-size-asian="12pt" style:font-size-complex="12pt"/>
    </style:style>
    <style:style style:name="P23" style:parent-style-name="Normale" style:family="paragraph">
      <style:paragraph-properties style:text-autospace="none" fo:text-align="justify"/>
      <style:text-properties style:font-name="Arial" style:font-name-complex="Arial" style:font-weight-complex="bold" fo:color="#000000" fo:font-size="12pt" style:font-size-asian="12pt" style:font-size-complex="12pt"/>
    </style:style>
    <style:style style:name="P24" style:parent-style-name="Normale" style:family="paragraph">
      <style:paragraph-properties style:text-autospace="none" fo:text-align="justify"/>
      <style:text-properties style:font-name="Arial" style:font-name-complex="Arial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style:text-autospace="none" fo:text-align="justify"/>
      <style:text-properties style:font-name="Arial" style:font-name-complex="Arial" style:font-weight-complex="bold" fo:color="#000000" fo:font-size="12pt" style:font-size-asian="12pt" style:font-size-complex="12pt"/>
    </style:style>
    <style:style style:name="P26" style:parent-style-name="Normale" style:family="paragraph">
      <style:paragraph-properties style:text-autospace="none" fo:text-align="justify"/>
      <style:text-properties style:font-name="Arial" style:font-name-complex="Arial" style:font-weight-complex="bold" fo:color="#000000" fo:font-size="12pt" style:font-size-asian="12pt" style:font-size-complex="12pt"/>
    </style:style>
    <style:style style:name="P27" style:parent-style-name="Normale" style:family="paragraph">
      <style:paragraph-properties style:text-autospace="none" fo:text-align="justify"/>
      <style:text-properties style:font-name="Arial" style:font-name-complex="Arial" style:font-weight-complex="bold" fo:color="#000000" fo:font-size="12pt" style:font-size-asian="12pt" style:font-size-complex="12pt"/>
    </style:style>
    <style:style style:name="P28" style:parent-style-name="Paragrafoelenco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29" style:parent-style-name="Paragrafoelenco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30" style:parent-style-name="Paragrafoelenco" style:family="paragraph">
      <style:paragraph-properties style:text-autospace="none" fo:text-align="justify"/>
      <style:text-properties style:font-name="Arial" style:font-name-complex="Arial" style:font-weight-complex="bold" fo:color="#000000" fo:font-size="12pt" style:font-size-asian="12pt" style:font-size-complex="12pt"/>
    </style:style>
    <style:style style:name="P31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32" style:parent-style-name="Normale" style:family="paragraph">
      <style:paragraph-properties style:text-autospace="none" fo:text-align="justify" fo:margin-left="3.4416in" fo:text-indent="0.4916in">
        <style:tab-stops/>
      </style:paragraph-properties>
    </style:style>
    <style:style style:name="T33" style:parent-style-name="Car.predefinitoparagraf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34" style:parent-style-name="Car.predefinitoparagrafo" style:family="text">
      <style:text-properties style:font-name="Arial" style:font-name-complex="Arial"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6">Alla Guardia di Finanza<text:s/></text:p>
      <text:p text:style-name="P7">REPARTO TECNICO LOGISTICO AMMINISTRATIVO LOMBARDIA</text:p>
      <text:p text:style-name="P8">Ufficio Amministrazione - Sezione Acquisti</text:p>
      <text:p text:style-name="P9">Via Melchiorre Gioia, 5 - 20124 Milano</text:p>
      <text:p text:style-name="P10"/>
      <text:p text:style-name="P11"/>
      <text:p text:style-name="P12">PROCEDURA APERTA TELEMATICA PER L’AFFIDAMENTO DEL SERVIZIO DI CARROZZERIA PER GLI AUTOMEZZI FINO A 3,5 T. DELLA GUARDIA DI FINANZA IN DOTAZIONE AI COMANDI/REPARTI DIPENDENTI DAL COMANDO REGIONALE GUARDIA DI FINANZA LOMBARDIA. ESERCIZI FINANZIARI 2027 – 2028 CON IL CRITERIO DELL’OFFERTA ECONOMICAMENTE PIÙ VANTAGGIOSA SULLA BASE DEL MIGLIOR RAPPORTO QUALITÀ/PREZZO.<text:s/>CIG:<text:s/>BB60C89915.</text:p>
      <text:p text:style-name="P13"/>
      <text:p text:style-name="P14"/>
      <text:p text:style-name="P15"/>
      <text:p text:style-name="P16">Il/la sottoscritto/a _____________________________________________________ nato/a a _________________________________(____) il __________________<text:s/></text:p>
      <text:p text:style-name="P17">C.F. __________________________ in qualità<text:s/>di<text:s/>legale rappresentante<text:s/>dell’Impresa _______________________________________________<text:s/>con sede<text:s/>legale<text:s/>in<text:s/>______________________(___) Via _____________________ n. _______ CAP _____________<text:s/>Partita I.V.A.__________________ - C.F.<text:s/>________________________</text:p>
      <text:p text:style-name="P18"/>
      <text:p text:style-name="P19">MANIFESTA</text:p>
      <text:p text:style-name="P20"/>
      <text:p text:style-name="P21">l’interesse a rettificare, ai sensi dell’art. 101,<text:s/>comma<text:s/>4,<text:s/>del<text:s/>D.Lgs.<text:s/>n.<text:s/>36/2023, l’errore materiale contenuto:<text:s/></text:p>
      <text:p text:style-name="Default"/>
      <text:p text:style-name="P22">□<text:s/><text:s text:c="2"/>nell’offerta<text:s/>tecnica</text:p>
      <text:p text:style-name="P23"/>
      <text:p text:style-name="P24">□<text:s/><text:s text:c="2"/>nell’offerta economica</text:p>
      <text:p text:style-name="P25"><text:s/></text:p>
      <text:p text:style-name="P26">Per effetto della sottoscrizione della presente istanza, si assume che il sottoscrittore:</text:p>
      <text:p text:style-name="P27"/>
      <text:list text:style-name="LFO2" text:continue-numbering="true">
        <text:list-item>
          <text:p text:style-name="P28">sia a conoscenza delle modalità e dei termini per la presentazione della rettifica dell’offerta così come previsti nella documentazione di gara e nelle comunicazioni che saranno inviate nell’Area Comunicazioni dedicata alla procedura in oggetto;</text:p>
        </text:list-item>
        <text:list-item>
          <text:p text:style-name="P29">sia a conoscenza del fatto che, così come previsto dal citato articolo 101, la rettifica dell’offerta può comportare l’inammissibilità di quest’ultima se ritenuta non accoglibile, in quanto configurabile come una nuova offerta o modifica sostanziale della stessa.<text:s/></text:p>
        </text:list-item>
      </text:list>
      <text:p text:style-name="P30"/>
      <text:p text:style-name="P31"><text:s text:c="2"/><text:s text:c="2"/>Firmata digitalmente</text:p>
      <text:p text:style-name="P32"><text:span text:style-name="T33">Il<text:s/></text:span><text:span text:style-name="T34">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margin-left="0.8861in" fo:text-indent="-0.8861in">
        <style:tab-stops/>
      </style:paragraph-properties>
      <style:text-properties style:font-name="Times New Roman" fo:font-size="12pt" style:font-size-asian="12pt" fo:hyphenate="false"/>
    </style:style>
    <style:style style:name="Normale" style:display-name="Normale" style:family="paragraph">
      <style:paragraph-properties fo:margin-bottom="0in" fo:line-height="100%"/>
      <style:text-properties style:font-name="Tms Rm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ms Rm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ms Rm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Pièdipagina" style:family="paragraph">
      <style:paragraph-properties fo:text-align="center"/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ALLEGATO<text:s/></text:span><text:span text:style-name="T4">N. 5</text:span></text:p>
      </style:header>
      <style:footer>
        <text:p text:style-name="P5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ocata Giuseppe - VBRIG</meta:initial-creator>
    <dc:creator>Matteo Luigi - APP.SC</dc:creator>
    <meta:creation-date>2026-04-24T07:00:00Z</meta:creation-date>
    <dc:date>2026-04-24T07:00:00Z</dc:date>
    <meta:print-date>2020-02-10T12:41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72" meta:character-count="1822" meta:row-count="12" meta:non-whitespace-character-count="1553"/>
  </office:meta>
</office:document-meta>
</file>